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zijdig parkeerverbod Kapelstraat Beek (Geverik)</text:p>
      <text:section text:name="regeling_id1-3-2" text:style-name="regeling">
        <text:section text:name="aanhef_id1-3-2-1" text:style-name="aanhef">
          <text:section text:name="context_id1-3-2-1-1" text:style-name="context">
            <text:p text:style-name="context.al">ZS00298246</text:p>
            <text:p text:style-name="context_bottom"/>
          </text:section>
          <text:p text:style-name="aanhef_wie">BURGEMEESTER EN WETHOUDERS VAN BEEK</text:p>
          <text:section text:name="considerans_id1-3-2-1-3" text:style-name="considerans">
            <text:p text:style-name="tussenkopcur">
            <text:span text:style-name="nadrukvet">Overwegingen ten aanzien van het besluit</text:span>
          </text:p>
            <text:p text:style-name="considerans.al">- dit besluit valt onder het bepaalde in artikel 15, lid 1 van de Wegenverkeersweg 1994;</text:p>
            <text:p text:style-name="considerans.al">- er sprake is van een onoverzichtelijke bocht;</text:p>
            <text:p text:style-name="considerans.al">- langsparkeren op de rijbaan tot gevaarlijke situaties leidt;</text:p>
            <text:p text:style-name="considerans.al">- er door meldingen uit de buurt en constateringen vanuit de gemeente is gebleken dat deze situatie zich al meermaals heeft voorgedaan;</text:p>
            <text:p text:style-name="considerans.al">- dat dit geldt voor de hoofdrijbaan en niet voor de parallel rijbaan tussen Kapelstraat 4 t/m 10;</text:p>
            <text:p text:style-name="considerans.al">- dat de gemeente geen andere mogelijkheden heeft om het zicht in deze bocht te verbeteren door de beperkte breedte en aanwezige begroeiing;</text:p>
            <text:p text:style-name="considerans.al">- dat de gemeente doorgang voor hulpdiensten wil garanderen;</text:p>
            <text:p text:style-name="considerans.al">- dat het komende jaar een omleiding door Geverik (en dus ook de Kapelstraat) gepland is vanwege de reconstructie Schimmerterweg, waardoor de situatie nog urgenter wordt;</text:p>
            <text:p text:style-name="considerans.al">- de Kapelstraat in Beek (Geverik) bij de gemeente in beheer en onderhoud is;</text:p>
            <text:p text:style-name="considerans.al">- dat overleg heeft plaatsgevonden met de Politie Nederland, eenheid Limburg, basisteam Westelijke Mijnstreek;</text:p>
            <text:p text:style-name="considerans.al">- het bepaalde in artikel 2 van de Wegenverkeerswet 1994 dat de maatregel strekt tot bescherming van de belangen, meer in het bijzonder:</text:p>
            <text:p text:style-name="considerans.al">• Het verzekeren van de veiligheid op de weg</text:p>
            <text:p text:style-name="considerans.al">• Het beschermen van weggebruikers en passagiers</text:p>
            <text:p text:style-name="considerans.al">• Het in stand houden van de weg en het waarborgen van de bruikbaarheid ervan</text:p>
            <text:p text:style-name="considerans.al">• Het zoveel mogelijk waarborgen van de vrijheid van het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het instellen van een tweezijdig parkeerverbod in de Kapelstraat in Beek (Geverik), door middel van het plaatsen van bebording E01 tussen Kapelstraat 4 en Kapelstraat 10 (hoofdrijbaan);</text:p>
            <text:p text:style-name="tekst_bottom"/>
          </text:section>
        </text:section>
        <text:section text:name="regeling-sluiting_id1-3-2-3" text:style-name="regeling-sluiting">
          <text:section text:name="gegeven_id1-3-2-3-1" text:style-name="gegeven">
            <text:p text:style-name="dagtekening">
            <text:span text:style-name="plaats">Beek,</text:span>
            <text:span text:style-name="datum">21-11-2025</text:span>
          </text:p>
          </text:section>
          <text:section text:name="ondertekening_id1-3-2-3-2">
            <text:p><text:span text:style-name="functie">BURGEMEESTER EN WETHOUDERS VAN BEEK</text:span></text:p>
            <text:p><text:span text:style-name="deze">Namens deze,</text:span></text:p>
            <text:p><text:span text:style-name="ondertekening_naam">
            <text:span text:style-name="voornaam">A.M.Y.</text:span>
            <text:span text:style-name="achternaam">Damen</text:span>
          </text:span></text:p>
            <text:p><text:span text:style-name="functie">Beleidsadviseu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de Algemene wet bestuursrecht kan iedere belanghebbende binnen 6 weken na de datum van verzending/bekendmaking van dit besluit hiertegen een bezwaarschrift indienen bij het college van burgemeester en wethouders van de gemeente Beek.</text:p>
          <text:p text:style-name="bezwaarschrift_al">Het bezwaarschrift dient ondertekend te zijn en tenminste te bevatten: </text:p>
          <text:p text:style-name="bezwaarschrift_al">a. de naam en adres van de indiener;</text:p>
          <text:p text:style-name="bezwaarschrift_al">b. de dagtekening;</text:p>
          <text:p text:style-name="bezwaarschrift_al">c. omschrijving van het besluit, waartegen bezwaar wordt gemaakt; </text:p>
          <text:p text:style-name="bezwaarschrift_al">d. de gronden van het bezwaar.</text:p>
          <text:p text:style-name="bezwaarschrift_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bezwaarschrift_al">U kunt ook digitaal een verzoek om voorlopige voorziening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0692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2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2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ek</meta:user-defined>
    <meta:user-defined meta:name="OVERHEID.Gemeente/OVERHEID.authority">Beek</meta:user-defined>
    <meta:user-defined meta:name="OVERHEID.Informatietype/DC.type">officiële publicatie</meta:user-defined>
    <meta:user-defined meta:name="OVERHEIDop.Rubriek/DC.type">verkeersbesluit of -mededeling</meta:user-defined>
    <meta:user-defined meta:name="OVERHEID.Gemeente/DCTERMS.publishe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ek - Parkeerverbod Kapelstraat - Kapelstraat, Beek (Gever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00298246</meta:user-defined>
    <meta:user-defined meta:name="DCTERMS.abstract">Parkeerverbod op de hoofdrijbaan, tussen huisnummer 4 en 10</meta:user-defined>
    <meta:user-defined meta:name="OVERHEIDop.verkeersbordcode">E1</meta:user-defined>
    <dc:language>nl</dc:language>
    <meta:user-defined meta:name="OVERHEIDop.locatietype/OVERHEIDop.gebiedsmarkering">Lijn</meta:user-defined>
    <meta:user-defined meta:name="DC.title">Tweezijdig parkeerverbod Kapelstraat Beek (Geverik)</meta:user-defined>
    <meta:user-defined meta:name="DCTERMS.W3CDTF/DCTERMS.available">2025-11-21</meta:user-defined>
    <meta:user-defined meta:name="OVERHEIDop.externeBijlage">Bijlage 1 - locatieaanduiding parkeerverbod|exb-2025-42529</meta:user-defined>
    <meta:user-defined meta:name="DCTERMS.W3CDTF/OVERHEIDop.jaargang">2025</meta:user-defined>
    <meta:user-defined meta:name="OVERHEIDop.publicationIssue">506921</meta:user-defined>
    <meta:user-defined meta:name="OVERHEIDop.GmbID/DC.identifier">gmb-2025-506921</meta:user-defined>
    <meta:user-defined meta:name="OVERHEIDop.versieInformatie"/>
  </office:meta>
</office:document-meta>
</file>