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smullerstraat 50-2 1058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laag op de bovenste verdieping en het maken van en dakterras eronder met behoud van bestemming daarvan tot één woning</text:p>
            <text:p text:style-name="common-al">Zaakadres: Wijsmullerstraat 50-2 1058JK Amsterdam</text:p>
            <text:p text:style-name="common-al">Datum ontvangst: 18-09-2025</text:p>
            <text:p text:style-name="common-al">Zaaknummer: Z2025-040033</text:p>
            <text:p text:style-name="common-al">DSO-nummer: 20250918004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91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1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1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33</meta:user-defined>
    <meta:user-defined meta:name="DCTERMS.abstract">maken van een daklaag op de bovenste verdieping en het maken van en dakterras eronder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jsmullerstraat 50-2 1058JK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915</meta:user-defined>
    <meta:user-defined meta:name="OVERHEIDop.GmbID/DC.identifier">gmb-2025-506915</meta:user-defined>
    <meta:user-defined meta:name="OVERHEIDop.versieInformatie"/>
  </office:meta>
</office:document-meta>
</file>