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lasstraat 27, 4566 BC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dakkapel op het voordakvlak plaatsen aan Vlasstraat 27, 4566 BC Heikan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dakkapel op het voordakvlak plaatsen </text:p>
            <text:p text:style-name="common-al">Adres				: Vlasstraat 27, 4566 BC Heikant</text:p>
            <text:p text:style-name="common-al">Zaaknummer	: 0677913673</text:p>
            <text:p text:style-name="common-al">Verzenddatum	: 19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69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3673</meta:user-defined>
    <meta:user-defined meta:name="DCTERMS.abstract">Toestemming voor 0677913673 een dakkapel op het voordakvlak plaatsen aan Vlasstraat 27, 4566 BC Heikant</meta:user-defined>
    <dc:language>nl</dc:language>
    <meta:user-defined meta:name="OVERHEIDop.locatietype/OVERHEIDop.gebiedsmarkering">Punt</meta:user-defined>
    <meta:user-defined meta:name="DC.title">Definitief besluit omgevingsvergunning, Vlasstraat 27, 4566 BC Heikant</meta:user-defined>
    <meta:user-defined meta:name="OVERHEIDop.datumEindeReactietermijn">2026-01-02</meta:user-defined>
    <meta:user-defined meta:name="OVERHEIDop.terinzageleggingBG">https://www.digitale-inzage.nl/Gemeente%20Hulst/dossier/QhNS8A3Eo0qxUAz6kP2llQ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11</meta:user-defined>
    <meta:user-defined meta:name="OVERHEIDop.GmbID/DC.identifier">gmb-2025-506911</meta:user-defined>
    <meta:user-defined meta:name="OVERHEIDop.versieInformatie"/>
  </office:meta>
</office:document-meta>
</file>