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leiswijkstraat 8 105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gevelreclame</text:p>
            <text:p text:style-name="common-al">Zaakadres: Van Bleiswijkstraat 8 1051DG Amsterdam</text:p>
            <text:p text:style-name="common-al">Datum ontvangst: 16-10-2025</text:p>
            <text:p text:style-name="common-al">Zaaknummer: Z2025-044566</text:p>
            <text:p text:style-name="common-al">DSO-nummer: 20251016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66</meta:user-defined>
    <meta:user-defined meta:name="DCTERMS.abstract">wijzigen van de voorgevel en het wijzi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leiswijkstraat 8 1051DG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10</meta:user-defined>
    <meta:user-defined meta:name="OVERHEIDop.GmbID/DC.identifier">gmb-2025-506910</meta:user-defined>
    <meta:user-defined meta:name="OVERHEIDop.versieInformatie"/>
  </office:meta>
</office:document-meta>
</file>