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and 25 5757RX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5 een besluit genomen op de aanvraag omgevingsvergunning voor het oprichten van een opslagloods op de locatie Zand 25, 5757 RX in Liessel. De zaak is geregistreerd onder nummer HZ-2024-0627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069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627</meta:user-defined>
    <meta:user-defined meta:name="DCTERMS.abstract">het oprichten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Zand 25 5757RX Liessel</meta:user-defined>
    <meta:user-defined meta:name="OVERHEIDop.datumEindeReactietermijn">2025-03-19</meta:user-defined>
    <meta:user-defined meta:name="OVERHEIDop.terinzageleggingBG">https://mijnpublicaties.nl/Publicatie/1f9a35e1-ee0b-4724-e30e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91</meta:user-defined>
    <meta:user-defined meta:name="OVERHEIDop.GmbID/DC.identifier">gmb-2025-50691</meta:user-defined>
    <meta:user-defined meta:name="OVERHEIDop.versieInformatie"/>
  </office:meta>
</office:document-meta>
</file>