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tijdelijke woonunits op locatie IJsseldijk-Noord 231, 2935 B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5 een besluit genomen op de aanvraag omgevingsvergunning met een buitenplanse omgevingsplanactiviteit met zaaknummer 19311737293 voor het plaatsen van tijdelijke woonunits op locatie IJsseldijk-Noord 231, 2935 BP Ouderkerk aan den IJssel, Ouderkerk aan den IJssel (ODK04) A 4072. De vergunning is verleend voor de periode van één jaar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3729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9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737293</meta:user-defined>
    <dc:language>nl</dc:language>
    <meta:user-defined meta:name="DC.title">Kennisgeving besluit op een aanvraag omgevingsvergunning voor het plaatsen van tijdelijke woonunits op locatie IJsseldijk-Noord 231, 2935 BP Ouderkerk aan den IJssel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528</meta:user-defined>
    <meta:user-defined meta:name="OVERHEIDop.publicationIssue">506905</meta:user-defined>
    <meta:user-defined meta:name="OVERHEIDop.GmbID/DC.identifier">gmb-2025-506905</meta:user-defined>
    <meta:user-defined meta:name="OVERHEIDop.versieInformatie"/>
  </office:meta>
</office:document-meta>
</file>