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eijpoort nabij 18 te Nieuwerbrug aan den Rijn (BDG00 H 1854)</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Bodegraven-Reeuwijk een besluit genomen op de aanvraag met kenmerk 2025-00015879. Het gaat over het aanleggen van een uitrit Park Broekhoven  en plaatsen hek (legalisatie) op de locatie Weijpoort nabij 18 te Nieuwerbrug aan den Rijn (BDG00 H 1854). De vergunning is verleend. Het besluit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69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15879</meta:user-defined>
    <meta:user-defined meta:name="DCTERMS.abstract">Besluit reguliere omgevingsvergunning buitenplans (BOPA)</meta:user-defined>
    <dc:language>nl</dc:language>
    <meta:user-defined meta:name="DC.title">Besluit reguliere omgevingsvergunning buitenplans (BOPA) Weijpoort nabij 18 te Nieuwerbrug aan den Rijn (BDG00 H 1854)</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527</meta:user-defined>
    <meta:user-defined meta:name="OVERHEIDop.publicationIssue">506904</meta:user-defined>
    <meta:user-defined meta:name="OVERHEIDop.GmbID/DC.identifier">gmb-2025-506904</meta:user-defined>
    <meta:user-defined meta:name="OVERHEIDop.versieInformatie"/>
  </office:meta>
</office:document-meta>
</file>