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Chw bestemmingsplan Pijlsweerd, Tuinwijk, Vogelenbuurt, Griftpark</text:p>
      <text:section text:name="zakelijke-mededeling_id1-3-2" text:style-name="zakelijke-mededeling">
        <text:section text:name="zakelijke-mededeling-tekst_id1-3-2-1" text:style-name="zakelijke-mededeling-tekst">
          <text:section text:name="tekst_id1-3-2-1-1" text:style-name="tekst">
            <text:p text:style-name="common-al">De gemeente Utrecht heeft op 23 januari 2025 het Chw bestemmingsplan Pijlsweerd, Tuinwijk, Vogelenbuurt, Griftpark gewijzigd vastgesteld naar aanleiding van een tussenuitspraak van de Raad van State. De digitale naam van dit plan is NL.IMRO.0344.BPCHWPIJLTUINVOGG-VA02. </text:p>
            <text:p text:style-name="common-al">
            <text:span text:style-name="nadrukvet">Plangebied</text:span>
          </text:p>
            <text:p text:style-name="common-al">Het plangebied ligt aan de noordoostkant van de binnenstad en bestaat uit de wijken Pijlsweerd, Tuinwijk, Vogelenbuurt, Staadsliedenbuurt en het Griftpark en omgeving. Het plangebied heeft de volgende grenzen: aan de noordoostzijde de spoorlijn Utrecht – Amersfoort, aan de noordzijde de Kardinaal de Jongweg, aan de oostzijde de Blauwkapelseweg en aan zuidzijde de Weerdzingel. Het plangebied is voornamelijk een woongebied met verspreid over het gebied een diversiteit aan andere functies. Zo zijn er een paar grotere maatschappelijke functies zoals kerken en scholen maar ook gebiedjes met veel functiemenging zoals langs de Oudenoord.</text:p>
            <text:p text:style-name="common-al">
            <text:span text:style-name="nadrukvet">Doel</text:span>
          </text:p>
            <text:p text:style-name="common-al">In het Chw bestemmingsplan Pijlsweerd, Tuinwijk, Vogelenbuurt, Griftpark staan regels die gericht zijn op het beheren van de leefomgeving in het plangebied. Met deze nieuwe regels worden de volgende doelen bereikt:</text:p>
            <text:list text:style-name="id1-3-2-1-1-6">
              <text:list-item text:style-override="id1-3-2-1-1-6-1">
                <text:number>-</text:number>
                <text:p text:style-name="al">het hetzelfde maken van de regels;</text:p>
              </text:list-item>
              <text:list-item text:style-override="id1-3-2-1-1-6-2">
                <text:number>-</text:number>
                <text:p text:style-name="al">aansluiten op het omgevingsplan;</text:p>
              </text:list-item>
              <text:list-item text:style-override="id1-3-2-1-1-6-3">
                <text:number>-</text:number>
                <text:p text:style-name="al">het beleidsneutraal omzetten van de regels van de beheersverordening. Dit houdt in dat het nieuwe bestemmingsplan het bestaande gebruik en de bestaande bouwmogelijkheden blijft mogelijk maken. Door nieuwe termen uit de Omgevingswet en het gebruiken van nieuwe standaarden en begrippen kunnen er enkele kleine verschillen zijn tussen de regels van de beheersverordening en dit Chw bestemmingsplan. Deze veranderingen hebben geen bijzondere gevolgen voor de bestaande gebruiks- en bouwrechten.</text:p>
              </text:list-item>
            </text:list>
            <text:p text:style-name="common-al">
            <text:span text:style-name="nadrukvet">Wijzigingen in het bestemmingsplan na de tussenuitspraak</text:span>
          </text:p>
            <text:p text:style-name="common-al">De gemeenteraad heeft het bestemmingsplan naar aanleiding van de tussenuitspraak van de Raad van State van 24 juli 2024 gewijzigd. Alle wijzigingen staan in hoofdstuk 5 van het vaststellingsrapport.</text:p>
            <text:p text:style-name="common-al">Het gaat om aanpassingen in de regels en op de verbeelding (plankaart). Met de aanpassingen is het bestemmingsplan verbeterd en verduidelijkt. De aanpassingen in de regels hebben betrekking op de regeling voor bed &amp; breakfast en op de gebruiksmogelijkheden voor binnenterreinen. Ook zien de aanpassingen op een aantal concrete locaties. Zo is voor een aantal locaties langs de Vecht en de Weerdsingel de functie “Waterstaat” toegevoegd.</text:p>
            <text:p text:style-name="common-al">
            <text:span text:style-name="nadrukvet">Het wijzigingsbesluit en bestemmingsplan bekijken</text:span>
          </text:p>
            <text:p text:style-name="common-al">U kunt het wijzigingsbesluit, het bestemmingsplan en het vaststellingsrapport bekijken van vrijdag 7 februari 2025 tot en met donderdag 20 maart 2025 op:</text:p>
            <text:list text:style-name="id1-3-2-1-1-12">
              <text:list-item text:style-override="id1-3-2-1-1-12-1">
                <text:number>-</text:number>
                <text:p text:style-name="al">
                <text:a xlink:href="https://omgevingswet.overheid.nl/regels-op-de-kaart" xlink:type="simple">https://omgevingswet.overheid.nl/regels-op-de-kaart</text:a>; </text:p>
              </text:list-item>
            </text:list>
            <text:list text:style-name="id1-3-2-1-1-13">
              <text:list-item text:style-override="id1-3-2-1-1-13-1">
                <text:number>-</text:number>
                <text:p text:style-name="al">
                <text:a xlink:href="https://0344.ropubliceer.nl/" xlink:type="simple">https://0344.ropubliceer.nl/</text:a>; </text:p>
              </text:list-item>
            </text:list>
            <text:list text:style-name="id1-3-2-1-1-14">
              <text:list-item text:style-override="id1-3-2-1-1-14-1">
                <text:number>-</text:number>
                <text:p text:style-name="al">
                <text:a xlink:href="http://www.utrecht.nl/bestemmingsplan" xlink:type="simple">utrecht.nl/bestemmingsplan</text:a> waar u kunt doorklikken naar Chw bestemmingsplan Pijlsweerd, Tuinwijk, Vogelenbuurt, Griftpark; </text:p>
              </text:list-item>
            </text:list>
            <text:list text:style-name="id1-3-2-1-1-15">
              <text:list-item text:style-override="id1-3-2-1-1-15-1">
                <text:number>-</text:number>
                <text:p text:style-name="al">de begane grond van het Stadskantoor, Stadsplateau 1. U hoeft hiervoor geen afspraak te maken. </text:p>
              </text:list-item>
            </text:list>
            <text:p text:style-name="common-al">
            <text:span text:style-name="nadrukvet">Beroep instellen bij de rechter</text:span>
          </text:p>
            <text:p text:style-name="common-al">Bent u het niet eens met het bestemmingsplan? Dan kunt u binnen zes weken in beroep gaan tegen deze wijziging van het bestemmingsplan<text:span text:style-name="nadrukcur">.</text:span> Er staat alleen beroep open tegen de gewijzigde onderdelen van het bestemmingsplan. De termijn van zes weken gaat in op de dag nadat de stukken ter inzage zijn gelegd. </text:p>
            <text:p text:style-name="common-al"/>
            <text:p text:style-name="common-al">
            <text:span text:style-name="nadrukcur">De Afdeling Bestuursrechtspraak van de Raad van State</text:span>
          </text:p>
            <text:p text:style-name="common-al">
            <text:span text:style-name="nadrukcur">Postbus 20019</text:span>
          </text:p>
            <text:p text:style-name="common-al">
            <text:span text:style-name="nadrukcur">2500 EA Den Haag</text:span>
          </text:p>
            <text:p text:style-name="common-al">U moet hiervoor betalen (griffierechten). U kunt niet via e-mail in beroep gaan. Zet al uw argumenten in het beroepschrift. </text:p>
            <text:p text:style-name="common-al">
            <text:span text:style-name="nadrukvet">Verzoek voorlopige voorziening</text:span>
          </text:p>
            <text:p text:style-name="common-al">Als u in beroep gaat, blijft het bestemmingsplan gelden. Het kan best een tijd duren voordat de Afdeling Bestuursrechtspraak uitspraak doet. Wilt u tegenhouden dat er al wordt gebouwd? Dan kunt u, als u beroep heeft ingesteld, ook een 'verzoek om een voorlopige voorziening' indienen. Wordt uw verzoek toegekend? Dan geldt het bestemmingsplan niet tot er een beslissing is genomen over het beroep.</text:p>
            <text:p text:style-name="common-al">Ook voor een verzoek om een voorlopige voorziening moet u betalen (griffierechten).</text:p>
            <text:p text:style-name="common-al">
            <text:span text:style-name="nadrukvet">Meer weten? </text:span>
          </text:p>
            <text:p text:style-name="last-al">Wilt u meer weten over het indienen van beroep of een verzoek om voorlopige voorziening, kijk dan op raadvanstate.nl/bestuurs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69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CHWPIJLTUINVOGG-VA02</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Chw bestemmingsplan Pijlsweerd, Tuinwijk, Vogelenbuurt, Griftpark</meta:user-defined>
    <meta:user-defined meta:name="DCTERMS.W3CDTF/DCTERMS.available">2025-02-06</meta:user-defined>
    <meta:user-defined meta:name="DCTERMS.W3CDTF/OVERHEIDop.jaargang">2025</meta:user-defined>
    <meta:user-defined meta:name="OVERHEIDop.publicationIssue">50690</meta:user-defined>
    <meta:user-defined meta:name="OVERHEIDop.GmbID/DC.identifier">gmb-2025-50690</meta:user-defined>
    <meta:user-defined meta:name="OVERHEIDop.versieInformatie"/>
  </office:meta>
</office:document-meta>
</file>