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wammerdamstraat 44-2 1091R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mzetten van de zolderberging naar zelfstandige woning </text:p>
            <text:p text:style-name="common-al">Zaakadres: Swammerdamstraat 44-2 1091RV Amsterdam</text:p>
            <text:p text:style-name="common-al">Datum ontvangst: 06-11-2025</text:p>
            <text:p text:style-name="common-al">Zaaknummer: Z2025-047269</text:p>
            <text:p text:style-name="common-al">DSO-nummer: 202511060031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6891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891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891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7269</meta:user-defined>
    <meta:user-defined meta:name="DCTERMS.abstract">het omzetten van de zolderberging naar zelfstandige wonin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wammerdamstraat 44-2 1091RV Amsterdam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6891</meta:user-defined>
    <meta:user-defined meta:name="OVERHEIDop.GmbID/DC.identifier">gmb-2025-506891</meta:user-defined>
    <meta:user-defined meta:name="OVERHEIDop.versieInformatie"/>
  </office:meta>
</office:document-meta>
</file>