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het volgende bekend: </text:p>
            <text:p text:style-name="common-al"/>
            <text:p text:style-name="common-al">De aanvraag voor een omgevingsvergunning voor de aanleg van een betonfietspad langs Oranjekanaal ZZ. 19 en Brugstraat 25 Orvelte is door de aanvrager ingetrokken.</text:p>
            <text:p text:style-name="common-al"/>
            <text:p text:style-name="last-al">Deze kennisgeving publiceren wij om u te informeren over ontwikkelingen in uw omgeving. U kunt hiervoor geen zienswijze, bezwaar of beroep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68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87</meta:user-defined>
    <meta:user-defined meta:name="OVERHEIDop.GmbID/DC.identifier">gmb-2025-506887</meta:user-defined>
    <meta:user-defined meta:name="OVERHEIDop.versieInformatie"/>
  </office:meta>
</office:document-meta>
</file>