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Flait 2 te Molkwerum, CLZ-00003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8.41 van de Wet milieubeheer, bekend dat bij hen op 23-10-2023 de volgende melding is binnengekomen. </text:p>
            <text:p text:style-name="common-al">
            
          </text:p>
            <text:p text:style-name="common-al">
            
          </text:p>
            <text:p text:style-name="common-al">Flait 2, 8722 HC Molkwerum, het veranderen van de veestapel en het stoppen met melken van de aanwezige melkkoeien (23-10-2023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0688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8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8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9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003017</meta:user-defined>
    <dc:language>nl</dc:language>
    <meta:user-defined meta:name="OVERHEIDop.locatietype/OVERHEIDop.gebiedsmarkering">Punt</meta:user-defined>
    <meta:user-defined meta:name="DC.title">Melding Activiteitenbesluit Flait 2 te Molkwerum, CLZ-00003017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688</meta:user-defined>
    <meta:user-defined meta:name="OVERHEIDop.GmbID/DC.identifier">gmb-2025-50688</meta:user-defined>
    <meta:user-defined meta:name="OVERHEIDop.versieInformatie"/>
  </office:meta>
</office:document-meta>
</file>