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het voornemen tot verhuur en exploitatie van multifunctioneel centrum met bestemming commerciële horeca Merode te Stein</text:p>
      <text:section text:name="zakelijke-mededeling_id1-3-2" text:style-name="zakelijke-mededeling">
        <text:section text:name="zakelijke-mededeling-tekst_id1-3-2-1" text:style-name="zakelijke-mededeling-tekst">
          <text:section text:name="tekst_id1-3-2-1-1" text:style-name="tekst">
            <text:p text:style-name="common-al">De gemeente Stein (hierna: 'de gemeente') heeft het voornemen om multifunctioneel centrum met bestemming commerciële horeca Merode plaatselijk gelegen aan de Merodestraat 33, 6171 XM in Stein, kadastraal bekend gemeente met aanduiding STE00-F-1477 (gedeeltelijk), ter verhuren.</text:p>
            <text:p text:style-name="common-al">De gemeente meent op basis van de hierna omschreven objectieve, toetsbare en redelijke criteria dat de beoogde huurder en exploitant Max Lu Holdings B.V., gevestigd aan Vossepark 14, 6416WE Heerlen, kvk nummer 97542784, hiervoor als enige serieuze gegadigde in aanmerking komt. Daartoe is onderstaande motivering van belang.</text:p>
            <text:p text:style-name="common-al">
            <text:span text:style-name="nadrukvet">Motivering</text:span>
          </text:p>
            <text:p text:style-name="common-al">In de afgelopen ruim twee jaar is via eigen netwerken exploitanten en gemeente, een externe makelaar en een openbare publicatie door de gemeente in het Gemeenteblad via <text:a xlink:href="http://www.overheid.nl" xlink:type="simple"><text:span text:style-name="nadrukondlijn">www.overheid.nl</text:span></text:a> intensief gezocht naar een opvolgende partij. Uiteindelijk heeft zich slechts één kandidaat huurder/exploitant gemeld die bereid is de huur/exploitatie voort te zetten, met behoud van de sociaal-maatschappelijke functie en horeca. Deze partij is ook de enige geschikte gegadigde die aan de gestelde criteria kan voldoen. </text:p>
            <text:p text:style-name="common-al">De publicatie had tot doel geïnteresseerde marktpartijen de gelegenheid te bieden zich te melden voor de exploitatie van deze sociaal-maatschappelijke accommodatie met commerciële horecabestemming.</text:p>
            <text:p text:style-name="common-al">Binnen de gestelde termijn is één geschikte en gemotiveerde partij naar voren gekomen. Op basis van de ontvangen informatie, gesprekken en een toetsing aan de vooraf bekendgemaakte randvoorwaarden en uitgangspunten, is de gemeente voornemens de huur- en exploitatieovereenkomst te gunnen aan deze partij. De pandgebonden voorzieningen zijn bij de nieuwe taxatie gewaardeerd op €70.620, deze worden door de gemeente overgenomen.</text:p>
            <text:p text:style-name="common-al">De belangrijkste beoordelingscriteria benoemd en beoordeeld:</text:p>
            <text:list text:style-name="id1-3-2-1-1-8">
              <text:list-item text:style-override="id1-3-2-1-1-8-1">
                <text:number>1.</text:number>
                <text:p text:style-name="al"> Visie op exploitatie en sociaal-maatschappelijke invulling</text:p>
              </text:list-item>
              <text:list-item text:style-override="id1-3-2-1-1-8-2">
                <text:number>2.</text:number>
                <text:p text:style-name="al"> Ervaring met multifunctionele accommodaties, inclusief horeca-exploitatie</text:p>
              </text:list-item>
              <text:list-item text:style-override="id1-3-2-1-1-8-3">
                <text:number>3.</text:number>
                <text:p text:style-name="al"> Financiële onderbouwing van het initiatief</text:p>
              </text:list-item>
              <text:list-item text:style-override="id1-3-2-1-1-8-4">
                <text:number>4.</text:number>
                <text:p text:style-name="al"> Openbare toegankelijkheid van de faciliteiten</text:p>
              </text:list-item>
              <text:list-item text:style-override="id1-3-2-1-1-8-5">
                <text:number>5.</text:number>
                <text:p text:style-name="al"> Samenwerking met lokale verenigingen en organisaties</text:p>
              </text:list-item>
            </text:list>
            <text:p text:style-name="common-al">
            <text:span text:style-name="nadrukvet">Reactie- en vervaltermijn</text:span>
          </text:p>
            <text:p text:style-name="common-al">Indien u zich niet kunt verenigen met dit voornemen, dan dient u uiterlijk binnen 20 kalenderdagen na datum van deze publicatie, derhalve uiterlijk op dinsdag 9 december 2025, uw bezwaren kenbaar te maken door middel van een schriftelijk gemotiveerd bericht gericht aan de gemeente Stein ter attentie van de heer Piet Philipsen, team Samenleving &amp; Veiligheid, per e-mail te versturen via piet.philipsen@gemeentestein.nl, onder vermelding van “Bezwaarschrift Merode, zaaknummer 20250407155548”.</text:p>
            <text:p text:style-name="common-al">Bij gebreke van een tijdig en gemotiveerd bericht vervalt het recht om tegen al het voornoemde, waaronder de door de gemeente aangegane of nog aan te gane overeenkomst, op te komen of daartegen enige vordering tot schadevergoeding of welke andere aanspraak dan ook te baseren, althans heeft u uw rechten daarop verwerkt. De gemeente en de beoogde huurder/exploitant van Merode zouden immers onredelijk worden benadeeld, indien pas na deze (duidelijk kenbaar gemaakte) termijn alsnog tegen (het voornemen tot) het aangaan van de overeenkomst zou worden opgekomen.</text:p>
            <text:p text:style-name="common-al">Met deze publicatie geeft de gemeente uitvoering aan het arrest van de Hoge Raad van 26 november 2021 (ECLl:NL:HR:2021:1778) en het arrest van de Hoge Raad van 15 november 2024 (ECLl:NL:HR:2024:1661).</text:p>
            <text:p text:style-name="common-al">Voor eventuele vragen over deze publicatie kunt u contact opnemen met de heer Piet Philipsen via email <text:a xlink:href="mailto:piet.philipsen@gemeentestein.nl" xlink:type="simple"><text:span text:style-name="nadrukondlijn">piet.philipsen@gemeentestein.nl</text:span></text:a>. Het stellen van vragen schort niet de reactietermijn niet op.</text:p>
            <text:p text:style-name="last-al">Deze kennisgeving wordt gepubliceerd op de website <text:a xlink:href="http://www.overheid.nl" xlink:type="simple"><text:span text:style-name="nadrukondlijn">www.overheid.nl</text:span></text:a>, conform het eerder gekozen publicatieplatfor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68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an het voornemen tot verhuur en exploitatie van multifunctioneel centrum met bestemming commerciële horeca Merode te Stein</meta:user-defined>
    <meta:user-defined meta:name="DCTERMS.W3CDTF/DCTERMS.available">2025-11-24</meta:user-defined>
    <meta:user-defined meta:name="DCTERMS.W3CDTF/OVERHEIDop.jaargang">2025</meta:user-defined>
    <meta:user-defined meta:name="OVERHEIDop.publicationIssue">506840</meta:user-defined>
    <meta:user-defined meta:name="OVERHEIDop.GmbID/DC.identifier">gmb-2025-506840</meta:user-defined>
    <meta:user-defined meta:name="OVERHEIDop.versieInformatie"/>
  </office:meta>
</office:document-meta>
</file>