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derambachtstraat 192 1069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lift</text:p>
            <text:p text:style-name="common-al">Zaakadres: Lederambachtstraat 192 1069HK Amsterdam</text:p>
            <text:p text:style-name="common-al">Datum ontvangst: 20-01-2025</text:p>
            <text:p text:style-name="common-al">Zaaknummer: Z2025-002608</text:p>
            <text:p text:style-name="common-al">DSO-nummer: 20250120014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8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8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8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2608</meta:user-defined>
    <meta:user-defined meta:name="DCTERMS.abstract">plaatsen van een li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derambachtstraat 192 1069HK Amsterdam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684</meta:user-defined>
    <meta:user-defined meta:name="OVERHEIDop.GmbID/DC.identifier">gmb-2025-50684</meta:user-defined>
    <meta:user-defined meta:name="OVERHEIDop.versieInformatie"/>
  </office:meta>
</office:document-meta>
</file>