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erceel in 't Ve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5 namens Gemeente Hollands Kroon een volledige melding ontvangen van een ontwikkeling aan perceel in 't Veld. Het gaat over het werk bestaat uit grondwerk, aanbrengen rioleringen, aanbrengen beschoeiingen en aanbrengen tijdelijke bouwwegen. De melding heeft het kenmerk OMG-068508/Z25-08063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508/Z25-08063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8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508/Z25-0806330</meta:user-defined>
    <dc:language>nl</dc:language>
    <meta:user-defined meta:name="OVERHEIDop.locatietype/OVERHEIDop.gebiedsmarkering">Lijn</meta:user-defined>
    <meta:user-defined meta:name="DC.title">Melding ontvangen voor perceel in 't Veld (Toepassen van grond of baggerspecie)</meta:user-defined>
    <meta:user-defined meta:name="DCTERMS.W3CDTF/DCTERMS.available">2025-11-21</meta:user-defined>
    <meta:user-defined meta:name="DCTERMS.W3CDTF/OVERHEIDop.jaargang">2025</meta:user-defined>
    <meta:user-defined meta:name="OVERHEIDop.publicationIssue">506836</meta:user-defined>
    <meta:user-defined meta:name="OVERHEIDop.GmbID/DC.identifier">gmb-2025-506836</meta:user-defined>
    <meta:user-defined meta:name="OVERHEIDop.versieInformatie"/>
  </office:meta>
</office:document-meta>
</file>