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50-2 105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olderverdieping met de verdieping eronder met behoud van bestemming daarvan tot één woning</text:p>
            <text:p text:style-name="common-al">Zaakadres: Wijsmullerstraat 50-2 1058JK Amsterdam</text:p>
            <text:p text:style-name="common-al">Datum ontvangst: 18-09-2025</text:p>
            <text:p text:style-name="common-al">Zaaknummer: Z2025-040032</text:p>
            <text:p text:style-name="common-al">DSO-nummer: 20250918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8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32</meta:user-defined>
    <meta:user-defined meta:name="DCTERMS.abstract">samenvoegen van de zolderverdieping met de verdieping eronde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50-2 1058JK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809</meta:user-defined>
    <meta:user-defined meta:name="OVERHEIDop.GmbID/DC.identifier">gmb-2025-506809</meta:user-defined>
    <meta:user-defined meta:name="OVERHEIDop.versieInformatie"/>
  </office:meta>
</office:document-meta>
</file>