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inkelplein 0 [Kad. Sect. H Nr. 537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14</text:p>
            <text:p text:style-name="common-al">
            <text:span text:style-name="nadrukvet">Omschrijving: </text:span>het realiseren van een tijdelijke schaatsbaan met horeca</text:p>
            <text:p text:style-name="common-al">
            <text:span text:style-name="nadrukvet">Adres: </text:span>Kinkelplein 0 [Kad. Sect. H Nr. 5378] in Bemmel</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11-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0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414</meta:user-defined>
    <dc:language>nl</dc:language>
    <meta:user-defined meta:name="DC.title">ODRA Gemeente Lingewaard - Besluit omgevingsvergunning - Kinkelplein 0 [Kad. Sect. H Nr. 5378] in Bemmel</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525</meta:user-defined>
    <meta:user-defined meta:name="OVERHEIDop.publicationIssue">506808</meta:user-defined>
    <meta:user-defined meta:name="OVERHEIDop.GmbID/DC.identifier">gmb-2025-506808</meta:user-defined>
    <meta:user-defined meta:name="OVERHEIDop.versieInformatie"/>
  </office:meta>
</office:document-meta>
</file>