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bestaande garage, aan Singeldwarsstraat 4, 9628AM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Z2025-001197 voor een Omgevingsvergunning aan Singeldwarsstraat 4, 9628AM Siddeburen niet te behandelen. Het verzoek ging over het vervangen van een garage. Welke vergunningsvrij uitgevoerd kan worden. 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31 dec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68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97</meta:user-defined>
    <meta:user-defined meta:name="DCTERMS.abstract">Betreft: Besluit op locatie Singeldwarsstraat 4, 9628AM Siddeburen</meta:user-defined>
    <dc:language>nl</dc:language>
    <meta:user-defined meta:name="OVERHEIDop.locatietype/OVERHEIDop.gebiedsmarkering">Vlak</meta:user-defined>
    <meta:user-defined meta:name="DC.title">Buiten behandelingstelling  het vervangen van de bestaande garage, aan Singeldwarsstraat 4, 9628AM Siddebur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05</meta:user-defined>
    <meta:user-defined meta:name="OVERHEIDop.GmbID/DC.identifier">gmb-2025-506805</meta:user-defined>
    <meta:user-defined meta:name="OVERHEIDop.versieInformatie"/>
  </office:meta>
</office:document-meta>
</file>