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Oostelbeersedijk 12 5513NX Wintelre met herplantplicht</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11-2025 een omgevingsvergunning verleend. De gemeente geeft hiermee toestemming voor het kappen van een boom aan Oostelbeersedijk 12 5513NX Wintelre met herplantplicht. Het kenmerk van de gemeente voor deze zaak is 077077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680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0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0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702</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kappen van een boom aan Oostelbeersedijk 12 5513NX Wintelre met herplantplicht</meta:user-defined>
    <meta:user-defined meta:name="DCTERMS.W3CDTF/DCTERMS.available">2025-11-21</meta:user-defined>
    <meta:user-defined meta:name="DCTERMS.W3CDTF/OVERHEIDop.jaargang">2025</meta:user-defined>
    <meta:user-defined meta:name="OVERHEIDop.publicationIssue">506804</meta:user-defined>
    <meta:user-defined meta:name="OVERHEIDop.GmbID/DC.identifier">gmb-2025-506804</meta:user-defined>
    <meta:user-defined meta:name="OVERHEIDop.versieInformatie"/>
  </office:meta>
</office:document-meta>
</file>