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Lagedijk 104, 1544 BJ Zaandijk, Lagedijk 106, 1544 BJ Zaandijk - het afwijken van regels in het omgevingsplan voor logiesfunctie (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5039993 - het afwijken van regels in het omgevingsplan voor logiesfunctie (Rijksmonument) - en aanpassing Raadhuis  - op de locatie Lagedijk 104, 1544 BJ Zaandijk, Lagedijk 106, 1544 BJ Zaandijk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79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99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orgenomen verlening omgevingsvergunning uitgebreide procedure - Lagedijk 104, 1544 BJ Zaandijk, Lagedijk 106, 1544 BJ Zaandijk - het afwijken van regels in het omgevingsplan voor logiesfunctie (Rijk</meta:user-defined>
    <meta:user-defined meta:name="OVERHEIDop.datumEindeReactietermijn">2026-01-08</meta:user-defined>
    <meta:user-defined meta:name="OVERHEIDop.TilID/OVERHEIDop.terinzageleggingOP">til-2025-4020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95</meta:user-defined>
    <meta:user-defined meta:name="OVERHEIDop.GmbID/DC.identifier">gmb-2025-506795</meta:user-defined>
    <meta:user-defined meta:name="OVERHEIDop.versieInformatie"/>
  </office:meta>
</office:document-meta>
</file>