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aanbouwen van een garage en een tuinkamer , Jos Maenenstraat 15, 6301XK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5 een besluit genomen op de aanvraag met zaaknummer Z2025-00000991 voor een Omgevingsvergunning op locatie Jos Maenenstraat 15, 6301XK Valkenburg. De vergunning is Akkoord. Het besluit betreft het aanbouwen van een garage en een tuinkamer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0679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9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9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91</meta:user-defined>
    <meta:user-defined meta:name="DCTERMS.abstract">Betreft:  Besluit op locatie Jos Maenenstraat 15, 6301XK Valkenbu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het aanbouwen van een garage en een tuinkamer , Jos Maenenstraat 15, 6301XK Valkenbur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791</meta:user-defined>
    <meta:user-defined meta:name="OVERHEIDop.GmbID/DC.identifier">gmb-2025-506791</meta:user-defined>
    <meta:user-defined meta:name="OVERHEIDop.versieInformatie"/>
  </office:meta>
</office:document-meta>
</file>