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velwijziging Dorine Verschureplein 10b Elsloo, Dorine Verschureplein 10b, 6181AS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19 november 2025 een besluit genomen op de aanvraag met zaaknummer Z2025-00000834 voor Gevelwijziging Dorine Verschureplein 10b Elsloo op locatie Dorine Verschureplein 10b, 6181AS Elsloo. De vergunning is verleem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19 november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678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8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8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4</meta:user-defined>
    <meta:user-defined meta:name="DCTERMS.abstract">Betreft:  Besluit op locatie Dorine Verschureplein 10b, 6181AS Elsloo</meta:user-defined>
    <dc:language>nl</dc:language>
    <meta:user-defined meta:name="OVERHEIDop.locatietype/OVERHEIDop.gebiedsmarkering">Vlak</meta:user-defined>
    <meta:user-defined meta:name="DC.title">Toestemming voor Gevelwijziging Dorine Verschureplein 10b Elsloo, Dorine Verschureplein 10b, 6181AS Elsloo</meta:user-defined>
    <meta:user-defined meta:name="DCTERMS.W3CDTF/DCTERMS.available">2025-11-21</meta:user-defined>
    <meta:user-defined meta:name="DCTERMS.W3CDTF/OVERHEIDop.jaargang">2025</meta:user-defined>
    <meta:user-defined meta:name="OVERHEIDop.publicationIssue">506784</meta:user-defined>
    <meta:user-defined meta:name="OVERHEIDop.GmbID/DC.identifier">gmb-2025-506784</meta:user-defined>
    <meta:user-defined meta:name="OVERHEIDop.versieInformatie"/>
  </office:meta>
</office:document-meta>
</file>