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Laan van Swaensteijn 29, 2271 VA Voorburg - kenmerk 00002312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19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78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2786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Laan van Swaensteijn 29, 2271 VA Voorburg - kenmerk 0000231278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81</meta:user-defined>
    <meta:user-defined meta:name="OVERHEIDop.GmbID/DC.identifier">gmb-2025-506781</meta:user-defined>
    <meta:user-defined meta:name="OVERHEIDop.versieInformatie"/>
  </office:meta>
</office:document-meta>
</file>