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Bruinisse, omgeving Parallelweg, Groeneweg, Hageweg, N59 en Werkhavenweg    - het uitbreiden van telecomnetwerk, glasvezelverbind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uitbreiden van telecomnetwerk, glasvezelverbindingZaaknummer: 1633514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06779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779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779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33545</meta:user-defined>
    <meta:user-defined meta:name="DCTERMS.abstract">Bekendmaking van Schouwen-Duiveland</meta:user-defined>
    <dc:language>nl</dc:language>
    <meta:user-defined meta:name="OVERHEIDop.locatietype/OVERHEIDop.gebiedsmarkering">Punt</meta:user-defined>
    <meta:user-defined meta:name="DC.title">Omgevingsvergunning, Bruinisse, omgeving Parallelweg, Groeneweg, Hageweg, N59 en Werkhavenweg    - het uitbreiden van telecomnetwerk, glasvezelverbindingAanvraag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779</meta:user-defined>
    <meta:user-defined meta:name="OVERHEIDop.GmbID/DC.identifier">gmb-2025-506779</meta:user-defined>
    <meta:user-defined meta:name="OVERHEIDop.versieInformatie"/>
  </office:meta>
</office:document-meta>
</file>