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9 7681GL Vroomshoop, uitbouwen en verduurzamen van de woning, ontvangen op 19-11-2025, zaaknummer TR-Z2025-00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werk slopen</text:p>
            <text:p text:style-name="common-al">
            <text:span text:style-name="nadrukvet">Waar:</text:span> Eerste Blokweg 49 7681GL Vroomshoop</text:p>
            <text:p text:style-name="common-al">
            <text:span text:style-name="nadrukvet">Project:</text:span> uitbouwen en verduurzamen van de woning</text:p>
            <text:p text:style-name="common-al">
            <text:span text:style-name="nadrukvet">Ingekomen:</text:span> 19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7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48</meta:user-defined>
    <meta:user-defined meta:name="DCTERMS.abstract">uit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49 7681GL Vroomshoop, uitbouwen en verduurzamen van de woning, ontvangen op 19-11-2025, zaaknummer TR-Z2025-00184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777</meta:user-defined>
    <meta:user-defined meta:name="OVERHEIDop.GmbID/DC.identifier">gmb-2025-506777</meta:user-defined>
    <meta:user-defined meta:name="OVERHEIDop.versieInformatie"/>
  </office:meta>
</office:document-meta>
</file>