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subsidieplafond 2026 voor de Subsidieregeling Versterken sociale basis gemeente Kamp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70248-2025,</text:p>
            <text:p text:style-name="al">gelet op artikel 4:25 en verder van de Algemene wet bestuursrecht, artikel 5 van de Algemene subsidieverordening gemeente Kampen en artikel 10 van de Subsidieregeling versterken sociale basis gemeente Kampen 2025,</text:p>
            <text:p text:style-name="al">besluit tot </text:p>
            <text:p text:style-name="al">wijziging van het Besluit subsidieplafond 2026 voor de Subsidieregeling Versterken sociale basis gemeente Kampen 2025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sluit subsidieplafond 2026 voor de Subsidieregeling Versterken sociale basis gemeente Kampen 2025</text:p>
            <text:p text:style-name="al">In artikel 1 van het Besluit subsidieplafond 2026 voor de Subsidieregeling Versterken sociale basis gemeente Kampen 2025 wordt het bedrag gewijzigd in€ 6.025.425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</text:p>
            <text:p text:style-name="al"/>
            <text:p text:style-name="al"/>
            <text:p text:style-name="al">
            <text:span text:style-name="nadrukcur">Aldus vastgesteld in de collegevergadering van 18 november 2025,</text:span>
          </text:p>
            <text:p text:style-name="al">
            <text:span text:style-name="nadrukcur">Burgemeester en wethouders van de gemeente Kampen,</text:span>
          </text:p>
            <text:p text:style-name="al">
            <text:span text:style-name="nadrukcur">de secretaris,</text:span>
          </text:p>
            <text:p text:style-name="al">
            <text:span text:style-name="nadrukcur">N.J. Middelbos</text:span>
          </text:p>
            <text:p text:style-name="al">
            <text:span text:style-name="nadrukcur">de burgemeester,</text:span>
          </text:p>
            <text:p text:style-name="al">
            <text:span text:style-name="nadrukcur">S. de Rouwe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677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7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7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Sociale zekerheid | Organisatie en beleid</meta:user-defined>
    <meta:user-defined meta:name="DC.source">artikel 4:25 van de Algemene wet bestuursrecht]|[1.0:c:BWBR0005537&amp;artikel=4%3A25&amp;g=2025-04-04</meta:user-defined>
    <meta:user-defined meta:name="DC.source">Algemene subsidieverordening gemeente Kampen]|[http://lokaleregelgeving.overheid.nl/CVDR322715</meta:user-defined>
    <meta:user-defined meta:name="OVERHEIDop.referentienummer">70248-2025</meta:user-defined>
    <meta:user-defined meta:name="DCTERMS.alternative">Besluit subsidieplafond 2026 voor de Subsidieregeling versterken sociale basis gemeente Kampen 2025 </meta:user-defined>
    <dc:language>nl</dc:language>
    <meta:user-defined meta:name="OVERHEIDop.locatietype/OVERHEIDop.gebiedsmarkering">Gemeente</meta:user-defined>
    <meta:user-defined meta:name="DC.title">Besluit subsidieplafond 2026 voor de Subsidieregeling versterken sociale basis gemeente Kampen 2025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6774</meta:user-defined>
    <meta:user-defined meta:name="OVERHEIDop.betreftRegeling">CVDR740212_2</meta:user-defined>
    <meta:user-defined meta:name="OVERHEIDop.GmbID/DC.identifier">gmb-2025-506774</meta:user-defined>
    <meta:user-defined meta:name="xs:date/OVERHEIDop.startdatum">2025-11-26</meta:user-defined>
    <meta:user-defined meta:name="OVERHEIDop.versieInformatie"/>
  </office:meta>
</office:document-meta>
</file>