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04 de aanleg van een gesloten bodemenergysysteem - Duizendblad 34, 9207K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uizendblad 34, 9207KA Drachten, bal.25.104 de aanleg van een gesloten bodemenergysysteem, Z2025-00002379, datum bekendmaking: 19 nov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67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79</meta:user-defined>
    <meta:user-defined meta:name="DCTERMS.abstract">Besluit activiteiten leefomgeving - Duizendblad 34, 9207KA Drachten - zaaknummer: Z2025-00002379</meta:user-defined>
    <dc:language>nl</dc:language>
    <meta:user-defined meta:name="OVERHEIDop.locatietype/OVERHEIDop.gebiedsmarkering">Punt</meta:user-defined>
    <meta:user-defined meta:name="DC.title">Gemeente Smallingerland - kennisgeving ontvangst melding - bal.25.104 de aanleg van een gesloten bodemenergysysteem - Duizendblad 34, 9207KA Drach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70</meta:user-defined>
    <meta:user-defined meta:name="OVERHEIDop.GmbID/DC.identifier">gmb-2025-506770</meta:user-defined>
    <meta:user-defined meta:name="OVERHEIDop.versieInformatie"/>
  </office:meta>
</office:document-meta>
</file>