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Nieuwjaarsloop op 3 januari 2026 - gedeeltelijk door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5 heeft de gemeente Westerkwartier een melding ontvangen voor activiteiten waarvoor geen vergunningplicht geldt gedeeltelijk door de gemeente Westerkwartier. De melding is geregistreerd onder zaaknummer 202501456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676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6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6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4561</meta:user-defined>
    <dc:language>nl</dc:language>
    <meta:user-defined meta:name="OVERHEIDop.locatietype/OVERHEIDop.gebiedsmarkering">Punt</meta:user-defined>
    <meta:user-defined meta:name="DC.title">Ontvangst melding: Het organiseren van een Nieuwjaarsloop op 3 januari 2026 - gedeeltelijk door de gemeente Westerkwartier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769</meta:user-defined>
    <meta:user-defined meta:name="OVERHEIDop.GmbID/DC.identifier">gmb-2025-506769</meta:user-defined>
    <meta:user-defined meta:name="OVERHEIDop.versieInformatie"/>
  </office:meta>
</office:document-meta>
</file>