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eintuurbaan 109A 1072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kozijnwijzigingen en het plaatsen van handelsreclame op en aan de gevel met behoud van de winkelfunctie.</text:p>
            <text:p text:style-name="common-al">Besluit: verleend</text:p>
            <text:p text:style-name="common-al">Besluit verzonden op: 19-11-2025</text:p>
            <text:p text:style-name="common-al">Zaakadres: Ceintuurbaan 109A 1072EZ Amsterdam</text:p>
            <text:p text:style-name="common-al">Zaaknummer: Z2025-023299</text:p>
            <text:p text:style-name="common-al">DSO-nummer: 20250530000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329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676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76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76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299</meta:user-defined>
    <meta:user-defined meta:name="DCTERMS.abstract">realiseren van kozijnwijzigingen en het plaatsen van handelsreclame op en aan de gevel met behoud van de winkel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eintuurbaan 109A 1072EZ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768</meta:user-defined>
    <meta:user-defined meta:name="OVERHEIDop.GmbID/DC.identifier">gmb-2025-506768</meta:user-defined>
    <meta:user-defined meta:name="OVERHEIDop.versieInformatie"/>
  </office:meta>
</office:document-meta>
</file>