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naast nr. 11 - HAM00 M 1681 - Den Ham, bouwen van een woning, ontvangen op 19-11-2025, zaaknummer TR-Z2025-00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naast nr. 11 - HAM00 M 1681 -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9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76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4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naast nr. 11 - HAM00 M 1681 - Den Ham, bouwen van een woning, ontvangen op 19-11-2025, zaaknummer TR-Z2025-00184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766</meta:user-defined>
    <meta:user-defined meta:name="OVERHEIDop.GmbID/DC.identifier">gmb-2025-506766</meta:user-defined>
    <meta:user-defined meta:name="OVERHEIDop.versieInformatie"/>
  </office:meta>
</office:document-meta>
</file>