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Nadere regels gebiedsontzeggingen gemeente Kampen</text:p>
      <text:section text:name="regeling_id1-3-2" text:style-name="regeling">
        <text:section text:name="aanhef_id1-3-2-1" text:style-name="aanhef">
          <text:section text:name="preambule_id1-3-2-1-1" text:style-name="preambule">
            <text:p text:style-name="al">De burgemeester van de gemeente Kampen;</text:p>
            <text:p text:style-name="al">gelezen het voorstel van 27 oktober 2025, kenmerk 77385-2025,</text:p>
            <text:p text:style-name="al">gelet op Afdeling 10.1.1 van de Algemene wet bestuursrecht, artikel 2:78 lid 6 van de Algemene plaatselijke verordening gemeente Kampen en de Nadere regels gebiedsontzeggingen gemeente Kampen,</text:p>
            <text:p text:style-name="al">overwegende dat de uitvoering van de Nadere regels gebiedsontzeggingen gemeente Kampen conform deze Nadere regels belegd wordt bij onder andere de ambtenaren van politie van de eenheid Oost-Nederland,</text:p>
            <text:p text:style-name="al">en daarvoor aan de ambtenaren van de politie van de eenheid Oost-Nederland mandaat moet worden verleend om deze uitvoering mogelijk te maken,</text:p>
            <text:p text:style-name="al">besluit vast te stellen het navolgende:</text:p>
            <text:p text:style-name="al">
            <text:span text:style-name="nadrukvet">Mandaatbesluit uitvoering Nadere regels gebiedsontzegginge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1">
                <text:number>1.</text:number>
                <text:p text:style-name="al">Aan de ambtenaren van de politie werkzaam bij de eenheid Oost-Nederland wordt mandaat verleend tot het namens en onder verantwoordelijkheid van de burgemeester uitvoeren van de Nadere regels gebiedsontzeggingen gemeente Kampen.</text:p>
              </text:list-item>
              <text:list-item text:style-override="id1-3-2-2-1-2-2">
                <text:number>2.</text:number>
                <text:p text:style-name="al">Hieronder wordt uitsluitend begrepen het opleggen van een kortdurend gebiedsverbod van 48 uur, conform de Nadere regels gebiedsontzeggingen gemeente Kampen en de bijbehorende werkinstructie.</text:p>
              </text:list-item>
              <text:list-item text:style-override="id1-3-2-2-1-2-3">
                <text:number>3.</text:number>
                <text:p text:style-name="al">Alle overige zaken uit de Nadere regels en eventuele vervolgprocedures, zoals bezwaar- en (hoger)beroepsprocedures, worden niet gemandateerd.</text:p>
              </text:list-item>
              <text:list-item text:style-override="id1-3-2-2-1-2-4">
                <text:number>4.</text:number>
                <text:p text:style-name="al">Voor zover van toepassing, omvat de bevoegdheid om krachtens mandaat besluiten te nemen, tevens de bevoegdheid tot het verrichten van voorbereidings- en uitvoeringshandelingen, zoals de zienswijzeprocedure.</text:p>
              </text:list-item>
              <text:list-item text:style-override="id1-3-2-2-1-2-5">
                <text:number>5.</text:number>
                <text:p text:style-name="al">Het is de gemandateerde niet toegestaan de bevoegdheden door te mandater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1">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Kampen.</text:p>
              </text:list-item>
              <text:list-item text:style-override="id1-3-2-2-2-2-2">
                <text:number>2.</text:number>
                <text:p text:style-name="al">Het mandaat heeft geen betrekking op de volgende aangelegenheden:</text:p>
              </text:list-item>
              <text:list-item text:style-override="id1-3-2-2-2-2-3">
                <text:number>a.</text:number>
                <text:p text:style-name="al">indien de gemandateerde een persoonlijk belang heeft bij de aangelegenheid;</text:p>
              </text:list-item>
              <text:list-item text:style-override="id1-3-2-2-2-2-4">
                <text:number>b.</text:number>
                <text:p text:style-name="al">het besluit een afwijking zou inhouden van het bestaande beleid, vastgestelde richtlijnen en/of voorschriften van de gemeente Kampen;</text:p>
              </text:list-item>
            </text:list>
          </text:section>
          <text:section text:name="artikel_id1-3-2-2-3" text:style-name="artikel">
            <text:p text:style-name="artikel_kop_titel"><text:span text:style-name="artikel_kop_label">Artikel</text:span> <text:span text:style-name="artikel_kop_nr">3</text:span> Informatieverstrekking</text:p>
            <text:p text:style-name="al">De gemandateerde is verplicht om de burgemeester te informeren van de in mandaat genomen besluiten. Dit kan door een kopie van dit besluit te verstrekken aan openbareordeveiligheid@kampen.nl.</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
            <text:p text:style-name="al">Hoogachtend,</text:p>
            <text:p text:style-name="al"/>
            <text:p text:style-name="al">namens de burgemeester van Kampen,</text:p>
            <text:p text:style-name="al"/>
            <text:p text:style-name="al">&lt;handtekening gemandateerde&gt;</text:p>
            <text:p text:style-name="al"/>
            <text:p text:style-name="al">&lt;Naam en/of dienstnummer ambtenaar politie IJsselland-Noord&gt;</text:p>
            <text:p text:style-name="al"/>
          </text:section>
          <text:section text:name="artikel_id1-3-2-2-5" text:style-name="artikel">
            <text:p text:style-name="artikel_kop_titel"><text:span text:style-name="artikel_kop_label">Artikel</text:span> <text:span text:style-name="artikel_kop_nr">5</text:span> Inwerkingtreding en vervallen</text:p>
            <text:list text:style-name="id1-3-2-2-5-2">
              <text:list-item text:style-override="id1-3-2-2-5-2-1">
                <text:number>1.</text:number>
                <text:p text:style-name="al">Dit besluit treedt in werking met ingang van de dag na bekendmaking.</text:p>
              </text:list-item>
              <text:list-item text:style-override="id1-3-2-2-5-2-2">
                <text:number>2.</text:number>
                <text:p text:style-name="al">Dit besluit vervalt van rechtswege door intrekken van de Nadere regels gebiedsontzeggingen gemeente Kampen.</text:p>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het portefeuillehoudersoverleg op 27 oktober 2025 .</text:span></text:p>
            <text:p><text:span text:style-name="functie">S. de Rouw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76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6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6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Kampen</meta:user-defined>
    <meta:user-defined meta:name="OVERHEIDop.Rubriek/DC.type">delegatie- of mandaatbesluit</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2:78 lid 6 Algemene plaatselijke verordening gemeente Kampen]|[http://lokaleregelgeving.overheid.nl/CVDR726482</meta:user-defined>
    <meta:user-defined meta:name="OVERHEIDop.referentienummer">77385-2025</meta:user-defined>
    <meta:user-defined meta:name="DCTERMS.alternative">Mandaatbesluit uitvoering Nadere regels gebiedsontzeggingen gemeente Kampen</meta:user-defined>
    <dc:language>nl</dc:language>
    <meta:user-defined meta:name="OVERHEIDop.locatietype/OVERHEIDop.gebiedsmarkering">Gemeente</meta:user-defined>
    <meta:user-defined meta:name="DC.title">Mandaatbesluit uitvoering Nadere regels gebiedsontzeggingen gemeente Kampen</meta:user-defined>
    <meta:user-defined meta:name="DCTERMS.W3CDTF/DCTERMS.available">2025-11-25</meta:user-defined>
    <meta:user-defined meta:name="DCTERMS.W3CDTF/OVERHEIDop.jaargang">2025</meta:user-defined>
    <meta:user-defined meta:name="OVERHEIDop.publicationIssue">506764</meta:user-defined>
    <meta:user-defined meta:name="OVERHEIDop.betreftRegeling">CVDR747474_1</meta:user-defined>
    <meta:user-defined meta:name="OVERHEIDop.GmbID/DC.identifier">gmb-2025-506764</meta:user-defined>
    <meta:user-defined meta:name="xs:date/OVERHEIDop.startdatum">2025-11-26</meta:user-defined>
    <meta:user-defined meta:name="OVERHEIDop.versieInformatie"/>
  </office:meta>
</office:document-meta>
</file>