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wonen in een bijgebouw tijdens de verbouwing - Noorderweg 46, 9361 TD Boerakker, Marum (MRM01) A 671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november 2025 een besluit genomen op de aanvraag met zaaknummer 2025014310 voor het tijdelijk wonen in een bijgebouw tijdens de verbouwing op locatie Noorderweg 46, 9361 TD Boerakker, Marum (MRM01) A 6719.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7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1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tijdelijk wonen in een bijgebouw tijdens de verbouwing - Noorderweg 46, 9361 TD Boerakker, Marum (MRM01) A 6719</meta:user-defined>
    <meta:user-defined meta:name="DCTERMS.W3CDTF/DCTERMS.available">2025-11-21</meta:user-defined>
    <meta:user-defined meta:name="DCTERMS.W3CDTF/OVERHEIDop.jaargang">2025</meta:user-defined>
    <meta:user-defined meta:name="OVERHEIDop.publicationIssue">506759</meta:user-defined>
    <meta:user-defined meta:name="OVERHEIDop.GmbID/DC.identifier">gmb-2025-506759</meta:user-defined>
    <meta:user-defined meta:name="OVERHEIDop.versieInformatie"/>
  </office:meta>
</office:document-meta>
</file>