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verdieping op bestaande bebouwing op de locatie Secretaris Bosmanstraat 12 te Zandvoort, verzonden 19 november 2025, DSO nummer 2025070700447, zaaknummer ODIJ-Z-25-164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met een verdieping op bestaande bebouwing op de locatie Secretaris Bosmanstraat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67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met een verdieping op bestaande bebouwing op de locatie Secretaris Bosmanstraat 12 te Zandvoort, verzonden 19 november 2025, DSO nummer 2025070700447, zaaknummer ODIJ-Z-25-164706</meta:user-defined>
    <meta:user-defined meta:name="DCTERMS.W3CDTF/DCTERMS.available">2025-11-21</meta:user-defined>
    <meta:user-defined meta:name="DCTERMS.W3CDTF/OVERHEIDop.jaargang">2025</meta:user-defined>
    <meta:user-defined meta:name="OVERHEIDop.publicationIssue">506752</meta:user-defined>
    <meta:user-defined meta:name="OVERHEIDop.GmbID/DC.identifier">gmb-2025-506752</meta:user-defined>
    <meta:user-defined meta:name="OVERHEIDop.versieInformatie"/>
  </office:meta>
</office:document-meta>
</file>