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-3A 107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rging op de zolderverdieping tot verblijfsruimte en toevoegen bij de woning op de onderliggende verdieping</text:p>
            <text:p text:style-name="common-al">Zaakadres: Gerard Doustraat 22-3A 1072VR Amsterdam</text:p>
            <text:p text:style-name="common-al">Datum ontvangst: 30-10-2025</text:p>
            <text:p text:style-name="common-al">Zaaknummer: Z2025-046270</text:p>
            <text:p text:style-name="common-al">DSO-nummer: 2025103001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7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0</meta:user-defined>
    <meta:user-defined meta:name="DCTERMS.abstract">veranderen van de bergingen op de zolderverdieping tot verblijfsruimte en toevoegen bij de woning op de onderliggen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2-3A 1072VR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50</meta:user-defined>
    <meta:user-defined meta:name="OVERHEIDop.GmbID/DC.identifier">gmb-2025-506750</meta:user-defined>
    <meta:user-defined meta:name="OVERHEIDop.versieInformatie"/>
  </office:meta>
</office:document-meta>
</file>