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vangen van houten panelen in de bestaande schutting en het vervangen van een gevel van een bestaand schuurtje, Essehout 43 2719MD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9-11-2025 een besluit verzonden op de aanvraag met zaaknummer 2025-114997 voor het vervangen van houten panelen in de bestaande schutting en het vervangen van een gevel van een bestaand schuurtje op locatie Essehout 43 2719MD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67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4997</meta:user-defined>
    <meta:user-defined meta:name="DCTERMS.abstract">het vervangen van houten panelen in de bestaande schutting en het vervangen van een gevel  van een bestaand schuurtje</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vervangen van houten panelen in de bestaande schutting en het vervangen van een gevel van een bestaand schuurtje, Essehout 43 2719MD Zoetermeer</meta:user-defined>
    <meta:user-defined meta:name="DCTERMS.W3CDTF/DCTERMS.available">2025-11-21</meta:user-defined>
    <meta:user-defined meta:name="DCTERMS.W3CDTF/OVERHEIDop.jaargang">2025</meta:user-defined>
    <meta:user-defined meta:name="OVERHEIDop.publicationIssue">506749</meta:user-defined>
    <meta:user-defined meta:name="OVERHEIDop.GmbID/DC.identifier">gmb-2025-506749</meta:user-defined>
    <meta:user-defined meta:name="OVERHEIDop.versieInformatie"/>
  </office:meta>
</office:document-meta>
</file>