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gebruik van het pand t.b.v. shortstay verhuur, Heilige Geeststraat 30 5611HP Eindhoven, Heilige Geeststraat 30A 5611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703 </text:p>
            <text:p text:style-name="common-al"> Omschrijving: wijziging gebruik van het pand t.b.v. shortstay 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ilige Geeststraat 30 5611HP Eindhoven</text:p>
              </text:list-item>
              <text:list-item text:style-override="id1-3-2-1-1-5-2">
                <text:number>-</text:number>
                <text:p text:style-name="al"/>
                <text:p text:style-name="al">Heilige Geeststraat 30A 5611HP Eindhoven</text:p>
              </text:list-item>
            </text:list>
            <text:p text:style-name="common-al"> Datum ontvangst: 18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74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4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4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9703</meta:user-defined>
    <meta:user-defined meta:name="DCTERMS.abstract">wijziging gebruik van het pand t.b.v. shortstay verhuur</meta:user-defined>
    <dc:language>nl</dc:language>
    <meta:user-defined meta:name="OVERHEIDop.locatietype/OVERHEIDop.gebiedsmarkering">Punt</meta:user-defined>
    <meta:user-defined meta:name="DC.title">Ingediende aanvraag omgevingsvergunning: wijziging gebruik van het pand t.b.v. shortstay verhuur, Heilige Geeststraat 30 5611HP Eindhoven, Heilige Geeststraat 30A 5611HP Eindhov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746</meta:user-defined>
    <meta:user-defined meta:name="OVERHEIDop.GmbID/DC.identifier">gmb-2025-506746</meta:user-defined>
    <meta:user-defined meta:name="OVERHEIDop.versieInformatie"/>
  </office:meta>
</office:document-meta>
</file>