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, Rijperweg 130, 1462M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gemeente een aanvraag ontvangen voor een Omgevingsvergunning op het adres Rijperweg 130, 1462MH Middenbeemster. De aanvraag is geregistreerd onder zaaknummer Z2025-00004792. Dit is aangevraagd:</text:p>
            <text:list text:style-name="id1-3-2-1-1-2">
              <text:list-item text:style-override="id1-3-2-1-1-2-1">
                <text:number>•</text:number>
                <text:p text:style-name="al">het project het aanleggen van een tweede dam met duike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74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2</meta:user-defined>
    <meta:user-defined meta:name="DCTERMS.abstract">Betreft: aanvraag op locatie Rijperweg 130, 1462MH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anleg dam met duiker, Rijperweg 130, 1462MH Middenbeemst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45</meta:user-defined>
    <meta:user-defined meta:name="OVERHEIDop.GmbID/DC.identifier">gmb-2025-506745</meta:user-defined>
    <meta:user-defined meta:name="OVERHEIDop.versieInformatie"/>
  </office:meta>
</office:document-meta>
</file>