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optreden Popcore All Sounds op 12 december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 Gebruik van versterkt geluid tijdens het evenement Optreden Popcore All Sounds op 12 december van 16.00 uur tot 17.45 uur op het Dorpsplein te Zoeterwoude.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67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Ontheffing voor geluid voor het evenement optreden Popcore All Sounds op 12 december op het Dorpsplein te Zoeterwou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744</meta:user-defined>
    <meta:user-defined meta:name="OVERHEIDop.GmbID/DC.identifier">gmb-2025-506744</meta:user-defined>
    <meta:user-defined meta:name="OVERHEIDop.versieInformatie"/>
  </office:meta>
</office:document-meta>
</file>