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Mauvelaan 15, 2264 AJ Leidschendam - kenmerk 00002312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19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73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12428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Mauvelaan 15, 2264 AJ Leidschendam - kenmerk 00002312428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34</meta:user-defined>
    <meta:user-defined meta:name="OVERHEIDop.GmbID/DC.identifier">gmb-2025-506734</meta:user-defined>
    <meta:user-defined meta:name="OVERHEIDop.versieInformatie"/>
  </office:meta>
</office:document-meta>
</file>