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reguliere procedure) - Weigering vergunning voor het kappen van een eik nabij Nachtegaalstraat 18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geweigerd voor [activiteit] aan [locatie activiteit]</text:p>
            <text:p text:style-name="common-al"/>
            <text:p text:style-name="common-al">De vergunning is aangevraagd op 12 augustus 2025 voor het vellen van een houtopstand (kappen eik) nabij Nachtegaalstraat 18 te Smilde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Bent u het niet eens met de geweigerde vergunning? U kunt de gemeente binnen zes weken na bekendmaking van dit besluit laten weten dat u het niet eens bent met de geweigerde vergunning. Dit heet bezwaar maken. U kunt bezwaar maken als de vergunning  tegen uw belangen ingaat. Lukt het u niet om in de eerste vier weken in bezwaar te gaan, dan kunt u een voorlopige voorziening aanvragen om de termijn op te schorten. In deze periode kunt u de stukken inzien door contact op te nemen met het Omgevingsloket telefoonnummer (0593) 53 96 79 of via het e-mailadres gemeente@middendrenthe.nl</text:p>
            <text:p text:style-name="common-al"/>
            <text:p text:style-name="common-al">
            <text:span text:style-name="nadrukvet">Datum gepubliceerd: </text:span>24-11-2025
    </text:p>
            <text:p text:style-name="common-al">
            <text:span text:style-name="nadrukvet">Reageren mogelijk tot: </text:span>05-01-2026
    </text:p>
            <text:p text:style-name="common-al">
            <text:a xlink:href="https://formulieren.middendrenthe.nl/website/!suite42.scherm1260?mObj=1500887" xlink:type="simple">(https://formulieren.middendrenthe.nl/website/!suite42.scherm1260?mObj=150088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673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3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eigering Omgevingsvergunning (reguliere procedure) - Weigering vergunning voor het kappen van een eik nabij Nachtegaalstraat 18 Smil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730</meta:user-defined>
    <meta:user-defined meta:name="OVERHEIDop.GmbID/DC.identifier">gmb-2025-506730</meta:user-defined>
    <meta:user-defined meta:name="OVERHEIDop.versieInformatie"/>
  </office:meta>
</office:document-meta>
</file>