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Grachtstraat 3 tm 10 en Wilhelminastraat  7 en 9, 9974RC Zout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9 november 2025 een aanvraag ontvangen voor het renoveren van daken op de locatie Grachtstraat 3 t/m 10 en Wilhelminastraat 7 en 9, 9974RC Zoutkamp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6728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28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428</meta:user-defined>
    <meta:user-defined meta:name="DCTERMS.abstract">het renoveren van daken, Grachtstraat 3 tm 10 en Wilhelminastraat  7 en 9, 9974RC Zoutkamp (19 november 2025)</meta:user-defined>
    <dc:language>nl</dc:language>
    <meta:user-defined meta:name="OVERHEIDop.locatietype/OVERHEIDop.gebiedsmarkering">Vlak</meta:user-defined>
    <meta:user-defined meta:name="DC.title">Ontvangst aanvraag omgevingsvergunning, Grachtstraat 3 tm 10 en Wilhelminastraat  7 en 9, 9974RC Zoutkamp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728</meta:user-defined>
    <meta:user-defined meta:name="OVERHEIDop.GmbID/DC.identifier">gmb-2025-506728</meta:user-defined>
    <meta:user-defined meta:name="OVERHEIDop.versieInformatie"/>
  </office:meta>
</office:document-meta>
</file>