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lopen en vervangen van een deel van de begane grondvloer op locatie IJsseldijk-Noord 231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5 een besluit genomen op de aanvraag omgevingsvergunning met zaaknummer 19311737297 voor het slopen en vervangen van een deel van de begane grondvloer op locatie IJsseldijk-Noord 231, 2935 BP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729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7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97</meta:user-defined>
    <dc:language>nl</dc:language>
    <meta:user-defined meta:name="OVERHEIDop.locatietype/OVERHEIDop.gebiedsmarkering">Punt</meta:user-defined>
    <meta:user-defined meta:name="DC.title">Kennisgeving besluit op een aanvraag omgevingsvergunning voor het slopen en vervangen van een deel van de begane grondvloer op locatie IJsseldijk-Noord 231, 2935 BP Ouderkerk aan den IJss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26</meta:user-defined>
    <meta:user-defined meta:name="OVERHEIDop.GmbID/DC.identifier">gmb-2025-506726</meta:user-defined>
    <meta:user-defined meta:name="OVERHEIDop.versieInformatie"/>
  </office:meta>
</office:document-meta>
</file>