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Intocht van Sinterklaas op 22 november 2025 in Zoeterwoude-Dorp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Intocht van Sinterklaas </text:span>
          </text:p>
            <text:p text:style-name="common-al">Locatie: aankomst kade Noordbuurtseweg-Dirk van Santhorstweg-Ambachtsherenweg-Veldzichtstaat-Dorpsplein. Op het Dorpsplein zullen enkele activiteiten zijn.</text:p>
            <text:list text:style-name="id1-3-2-1-1-5">
              <text:list-item text:style-override="id1-3-2-1-1-5-1">
                <text:number>-</text:number>
                <text:p text:style-name="al">Datum: 22 november 2025</text:p>
              </text:list-item>
              <text:list-item text:style-override="id1-3-2-1-1-5-2">
                <text:number>-</text:number>
                <text:p text:style-name="al">Tijd: 11.30-13.00 uur</text:p>
              </text:list-item>
              <text:list-item text:style-override="id1-3-2-1-1-5-3">
                <text:number>-</text:number>
                <text:p text:style-name="al">Verwacht aantal deelnemers: 293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67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evenement Intocht van Sinterklaas op 22 november 2025 in Zoeterwoude-Dorp te Zoeterwou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21</meta:user-defined>
    <meta:user-defined meta:name="OVERHEIDop.GmbID/DC.identifier">gmb-2025-506721</meta:user-defined>
    <meta:user-defined meta:name="OVERHEIDop.versieInformatie"/>
  </office:meta>
</office:document-meta>
</file>