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hijskraan op 19 december 2025 en 25 november 2025 ter hoogte van Edelsmidstraat 5, 1445KA Purmerend</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gemeente een melding plaatsen hijskraan op 19 december 2025 en 25 november 2025 ter hoogte van Edelsmidstraat 5, 1445KA Purmerend ontvangen. De melding is geregistreerd onder zaaknummer Z2025-00004817.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671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1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1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4817</meta:user-defined>
    <meta:user-defined meta:name="DCTERMS.abstract">Betreft: melding op locatie Edelsmidstraat thv nr 5, 1445KA Purmerend</meta:user-defined>
    <dc:language>nl</dc:language>
    <meta:user-defined meta:name="OVERHEIDop.locatietype/OVERHEIDop.gebiedsmarkering">Punt</meta:user-defined>
    <meta:user-defined meta:name="OVERHEIDop.locatietype/OVERHEIDop.gebiedsmarkering">Vlak</meta:user-defined>
    <meta:user-defined meta:name="DC.title">Melding plaatsen hijskraan op 19 december 2025 en 25 november 2025 ter hoogte van Edelsmidstraat 5, 1445KA Purmerend</meta:user-defined>
    <meta:user-defined meta:name="DCTERMS.W3CDTF/DCTERMS.available">2025-11-21</meta:user-defined>
    <meta:user-defined meta:name="DCTERMS.W3CDTF/OVERHEIDop.jaargang">2025</meta:user-defined>
    <meta:user-defined meta:name="OVERHEIDop.publicationIssue">506716</meta:user-defined>
    <meta:user-defined meta:name="OVERHEIDop.GmbID/DC.identifier">gmb-2025-506716</meta:user-defined>
    <meta:user-defined meta:name="OVERHEIDop.versieInformatie"/>
  </office:meta>
</office:document-meta>
</file>