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kapel aan de Sikkeldreef 135, 7006 KT Doetinchem en Sikkeldreef 137, 7006 K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ikkeldreef 135, 7006 KT Doetinchem, Sikkeldreef 137, 7006 KT Doetinchem</text:p>
            <text:p text:style-name="common-al">Omschrijving:			realiseren van een dakkapel</text:p>
            <text:p text:style-name="common-al">Dossiernummer:		gD2507002911</text:p>
            <text:p text:style-name="common-al">Datum verzending:	19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71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11</meta:user-defined>
    <meta:user-defined meta:name="DCTERMS.abstract">Omgevingsvergunning verleend voor hert realiseren van een dakkapel aan de Sikkeldreef 135, 7006 KT Doetinchem en Sikkeldreef 137, 7006 KT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ealiseren van een dakkapel aan de Sikkeldreef 135, 7006 KT Doetinchem en Sikkeldreef 137, 7006 KT Doetinche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14</meta:user-defined>
    <meta:user-defined meta:name="OVERHEIDop.GmbID/DC.identifier">gmb-2025-506714</meta:user-defined>
    <meta:user-defined meta:name="OVERHEIDop.versieInformatie"/>
  </office:meta>
</office:document-meta>
</file>