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ubbele opbouw, Burgemeester Jansoniushof 87 2131BM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2-11-2025, het vergroten van de woning door het plaatsen van een dubbele opbouw, Burgemeester Jansoniushof 87 2131BM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671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1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1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42360</meta:user-defined>
    <meta:user-defined meta:name="DCTERMS.abstract">het vergroten van de woning door het plaatsen van een dubbele 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, het vergroten van de woning door het plaatsen van een dubbele opbouw, Burgemeester Jansoniushof 87 2131BM Hoofddorp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712</meta:user-defined>
    <meta:user-defined meta:name="OVERHEIDop.GmbID/DC.identifier">gmb-2025-506712</meta:user-defined>
    <meta:user-defined meta:name="OVERHEIDop.versieInformatie"/>
  </office:meta>
</office:document-meta>
</file>