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De Koperwiek 32, 9801 JG Zuidhorn, Zuidhorn (ZHN00) F 286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november 2025 een besluit genomen op de aanvraag met zaaknummer 2025014465 voor het plaatsen van een dakkapel op locatie De Koperwiek 32, 9801 JG Zuidhorn, Zuidhorn (ZHN00) F 2866.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7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6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De Koperwiek 32, 9801 JG Zuidhorn, Zuidhorn (ZHN00) F 2866</meta:user-defined>
    <meta:user-defined meta:name="DCTERMS.W3CDTF/DCTERMS.available">2025-11-21</meta:user-defined>
    <meta:user-defined meta:name="DCTERMS.W3CDTF/OVERHEIDop.jaargang">2025</meta:user-defined>
    <meta:user-defined meta:name="OVERHEIDop.publicationIssue">506711</meta:user-defined>
    <meta:user-defined meta:name="OVERHEIDop.GmbID/DC.identifier">gmb-2025-506711</meta:user-defined>
    <meta:user-defined meta:name="OVERHEIDop.versieInformatie"/>
  </office:meta>
</office:document-meta>
</file>