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2-2025 hebben wij een vergunning verleend voor het houden van een evenement (Kunstmoment Diepenheim op 17 t/m 21 april 2025 en 25 t/m 25 april 2025) op het adres diverse locaties in Diepenheim. Deze vergunning staat ingeschreven onder zaaknummer 000084963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67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7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00849633</meta:user-defined>
    <meta:user-defined meta:name="DCTERMS.abstract">het houden van een evenement (Kunstmoment Diepenheim op 17 - 27 april 2025)</meta:user-defined>
    <dc:language>nl</dc:language>
    <meta:user-defined meta:name="OVERHEIDop.locatietype/OVERHEIDop.gebiedsmarkering">Punt</meta:user-defined>
    <meta:user-defined meta:name="DC.title">Op 04-02-2025 hebben wij een vergunning verleend voor het houden van een evenement (Kunstmoment Diepenheim op 17 t/m 21 april 2025 en 25 t/m 25 april 2025) op het adres diverse locaties in Diepenheim. Deze vergunning staat ingeschreven onder zaaknummer 0000849633.</meta:user-defined>
    <meta:user-defined meta:name="DCTERMS.W3CDTF/DCTERMS.available">2025-02-06</meta:user-defined>
    <meta:user-defined meta:name="DCTERMS.W3CDTF/OVERHEIDop.jaargang">2025</meta:user-defined>
    <meta:user-defined meta:name="OVERHEIDop.publicationIssue">50671</meta:user-defined>
    <meta:user-defined meta:name="OVERHEIDop.GmbID/DC.identifier">gmb-2025-50671</meta:user-defined>
    <meta:user-defined meta:name="OVERHEIDop.versieInformatie"/>
  </office:meta>
</office:document-meta>
</file>