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2-3">
      <text:list-level-style-bullet text:bullet-char="*" text:level="1">
        <style:list-level-properties text:min-label-width="10mm"/>
      </text:list-level-style-bullet>
    </text:list-style>
    <text:list-style style:name="id1-3-2-2-1-2-4-3-2-3-1">
      <text:list-level-style-bullet text:bullet-char="*" text:level="1">
        <style:list-level-properties text:min-label-width="10mm"/>
      </text:list-level-style-bullet>
    </text:list-style>
    <text:list-style style:name="id1-3-2-2-1-2-4-3-2-3-2">
      <text:list-level-style-bullet text:bullet-char="*" text:level="1">
        <style:list-level-properties text:min-label-width="10mm"/>
      </text:list-level-style-bullet>
    </text:list-style>
    <text:list-style style:name="id1-3-2-2-1-2-4-3-2-3-3">
      <text:list-level-style-bullet text:bullet-char="*" text:level="1">
        <style:list-level-properties text:min-label-width="10mm"/>
      </text:list-level-style-bullet>
    </text:list-style>
    <text:list-style style:name="id1-3-2-2-1-2-4-3-2-3-4">
      <text:list-level-style-bullet text:bullet-char="*" text:level="1">
        <style:list-level-properties text:min-label-width="10mm"/>
      </text:list-level-style-bullet>
    </text:list-style>
    <text:list-style style:name="id1-3-2-2-1-2-4-3-2-3-5">
      <text:list-level-style-bullet text:bullet-char="*" text:level="1">
        <style:list-level-properties text:min-label-width="10mm"/>
      </text:list-level-style-bullet>
    </text:list-style>
    <text:list-style style:name="id1-3-2-2-1-2-4-3-2-3-6">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locaties inzamelvoorzieningen gemeente Dinkelland </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Overwegende dat het in het belang van een doelmatige verwijdering van huishoudelijke afvalstoffen wenselijk is nadere regels te stellen over de locaties waar afvalstoffen ter inzameling kunnen worden aangeboden in een inzamelvoorziening aan de inzameldienst, als bedoeld in de Afvalstoffenverordening 2021 van de gemeente Dinkelland;</text:p>
            <text:p text:style-name="al"/>
            <text:p text:style-name="al">Gelet op de bepalingen van de Afvalstoffenverordening gemeente Dinkelland 2021 en het</text:p>
            <text:p text:style-name="al">Uitvoeringsbesluit Afvalstoffenverordening Dinkelland 2024;</text:p>
            <text:p text:style-name="al"/>
            <text:p text:style-name="al">BESLUIT:</text:p>
            <text:p text:style-name="al">Vast te stellen de nadere regels locaties inzamelvoorzieningen gemeente Dinkellan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ze nadere regels worden ingezet bij het bepalen van de locaties van inzamelvoorzieningen voor huishoudelijk afval- en grondstoffen voor een bepaalde groep van woonpercelen en/of een inzamelvoorziening op wijkniveau. </text:p>
              </text:list-item>
              <text:list-item text:style-override="id1-3-2-2-1-2-2">
                <text:number>2.</text:number>
                <text:p text:style-name="al">Bij het bepalen van (nieuwe) locaties voor het plaatsen van inzamelvoorzieningen wordt de uniforme voorbereidingsprocedure afdeling 3:4 Awb doorlopen zodat een ieder een zienswijze kan indienen op het voorgenomen besluit. </text:p>
              </text:list-item>
              <text:list-item text:style-override="id1-3-2-2-1-2-3">
                <text:number>3.</text:number>
                <text:p text:style-name="al">Bij het bepalen van de locaties worden deze getoetst aan de navolgende criteria:</text:p>
                <text:list text:style-name="id1-3-2-2-1-2-3-3">
                  <text:list-item text:style-override="id1-3-2-2-1-2-3-3-1">
                    <text:number>-</text:number>
                    <text:p text:style-name="al">Verkeersveiligheid;</text:p>
                  </text:list-item>
                  <text:list-item text:style-override="id1-3-2-2-1-2-3-3-2">
                    <text:number>-</text:number>
                    <text:p text:style-name="al">Een doelmatige inrichting van de openbare buitenruimte, waaronder het niet blokkeren van inritten, verkeersdoorstroming en de aanwezigheid van voldoende parkeervoorzieningen;</text:p>
                  </text:list-item>
                  <text:list-item text:style-override="id1-3-2-2-1-2-3-3-3">
                    <text:number>-</text:number>
                    <text:p text:style-name="al">Het zoveel mogelijk beperken van de overlast voor de omgeving;</text:p>
                  </text:list-item>
                  <text:list-item text:style-override="id1-3-2-2-1-2-3-3-4">
                    <text:number>-</text:number>
                    <text:p text:style-name="al">Het zoveel mogelijk behouden van groen en/of bomen;</text:p>
                  </text:list-item>
                  <text:list-item text:style-override="id1-3-2-2-1-2-3-3-5">
                    <text:number>-</text:number>
                    <text:p text:style-name="al">De aanwezigheid van kabels en leidingen;</text:p>
                  </text:list-item>
                  <text:list-item text:style-override="id1-3-2-2-1-2-3-3-6">
                    <text:number>-</text:number>
                    <text:p text:style-name="al">Financiële en inzamel logistieke aspecten;</text:p>
                  </text:list-item>
                  <text:list-item text:style-override="id1-3-2-2-1-2-3-3-7">
                    <text:number>-</text:number>
                    <text:p text:style-name="al">Loopafstanden.</text:p>
                  </text:list-item>
                </text:list>
              </text:list-item>
              <text:list-item text:style-override="id1-3-2-2-1-2-4">
                <text:number>4.</text:number>
                <text:p text:style-name="al">Loopafstanden inzamelvoorziening voor een groep van percelen</text:p>
                <text:list text:style-name="id1-3-2-2-1-2-4-3">
                  <text:list-item text:style-override="id1-3-2-2-1-2-4-3-1">
                    <text:number>-</text:number>
                    <text:p text:style-name="al">De loopafstand tussen het perceel en een inzamelvoorziening voor een groep percelen bedraagt in beginsel niet meer dan 150 meter;</text:p>
                  </text:list-item>
                  <text:list-item text:style-override="id1-3-2-2-1-2-4-3-2">
                    <text:number>-</text:number>
                    <text:p text:style-name="al">Burgemeester en wethouders kunnen kiezen voor een loopafstand groter dan 150 meter van het perceel tot de inzamelvoorziening onder andere als:</text:p>
                    <text:list text:style-name="id1-3-2-2-1-2-4-3-2-3">
                      <text:list-item text:style-override="id1-3-2-2-1-2-4-3-2-3-1">
                        <text:number>*</text:number>
                        <text:p text:style-name="al">de verkeersveiligheid in het geding is;</text:p>
                      </text:list-item>
                      <text:list-item text:style-override="id1-3-2-2-1-2-4-3-2-3-2">
                        <text:number>*</text:number>
                        <text:p text:style-name="al">doelmatige inrichting en/of gebruik van de buitenruimte een belemmering vormen;</text:p>
                      </text:list-item>
                      <text:list-item text:style-override="id1-3-2-2-1-2-4-3-2-3-3">
                        <text:number>*</text:number>
                        <text:p text:style-name="al">de toegankelijkheid van de straat voor het inzamelvoertuig een belemmering vormt;</text:p>
                      </text:list-item>
                      <text:list-item text:style-override="id1-3-2-2-1-2-4-3-2-3-4">
                        <text:number>*</text:number>
                        <text:p text:style-name="al">de aanwezigheid van kabels/leidingen een belemmering vormen;</text:p>
                      </text:list-item>
                      <text:list-item text:style-override="id1-3-2-2-1-2-4-3-2-3-5">
                        <text:number>*</text:number>
                        <text:p text:style-name="al">het behoud van bomen/groen een belemmering vormen;</text:p>
                      </text:list-item>
                      <text:list-item text:style-override="id1-3-2-2-1-2-4-3-2-3-6">
                        <text:number>*</text:number>
                        <text:p text:style-name="al">er sprake is van een niet-doelmatige wijze van inzamelen;</text:p>
                      </text:list-item>
                    </text:list>
                  </text:list-item>
                  <text:list-item text:style-override="id1-3-2-2-1-2-4-3-3">
                    <text:number>-</text:number>
                    <text:p text:style-name="al">Als een inzamellocatie verder dan 150 meter van de perceelgrens wordt aangewezen, dan zal de maximale afstand worden bepaald door de afweging van de hierboven genoemde aspecten en de belangen van de gebruikers van de locatie.</text:p>
                  </text:list-item>
                </text:list>
              </text:list-item>
              <text:list-item text:style-override="id1-3-2-2-1-2-5">
                <text:number>5.</text:number>
                <text:p text:style-name="al">Inwerkingtreding</text:p>
                <text:p text:style-name="al">Dit uitvoeringsbesluit treedt in werking op de dag nadat deze is bekend gemaakt.</text:p>
              </text:list-item>
              <text:list-item text:style-override="id1-3-2-2-1-2-6">
                <text:number>6.</text:number>
                <text:p text:style-name="al">Citeerbepaling</text:p>
                <text:p text:style-name="al">Deze nadere regels worden aangehaald als: Nadere regels locaties inzamelvoorzieningen huishoudelijke afvalstoffen gemeente Dinkelland 2025.</text:p>
              </text:list-item>
            </text:list>
          </text:section>
        </text:section>
        <text:section text:name="regeling-sluiting_id1-3-2-3" text:style-name="regeling-sluiting">
          <text:section text:name="ondertekening_id1-3-2-3-1">
            <text:p><text:span text:style-name="functie">Aldus vastgesteld door burgemeester en wethouders van Dinkelland,</text:span></text:p>
          </text:section>
          <text:section text:name="ondertekening_id1-3-2-3-2">
            <text:p><text:span text:style-name="functie"/></text:p>
            <text:p><text:span text:style-name="functie">18 november 2025</text:span></text:p>
          </text:section>
          <text:section text:name="ondertekening_id1-3-2-3-3">
            <text:p><text:span text:style-name="functie"/></text:p>
            <text:p><text:span text:style-name="functie">De secretaris.</text:span></text:p>
            <text:p><text:span text:style-name="functie">C. Luttikhuis </text:span></text:p>
          </text:section>
          <text:section text:name="ondertekening_id1-3-2-3-4">
            <text:p><text:span text:style-name="functie"/></text:p>
            <text:p><text:span text:style-name="functie">De burgemeester,</text:span></text:p>
            <text:p><text:span text:style-name="functie">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67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Natuur en milieu | Organisatie en beleid</meta:user-defined>
    <meta:user-defined meta:name="DC.source">Afvalstoffenverordening Gemeente Dinkelland 2021]|[https://lokaleregelgeving.overheid.nl/CVDR656498/1</meta:user-defined>
    <meta:user-defined meta:name="DC.source">Uitvoeringsbesluit Afvalstoffenverordening Dinkelland 2024]|[https://lokaleregelgeving.overheid.nl/CVDR719575/1</meta:user-defined>
    <meta:user-defined meta:name="OVERHEIDop.referentienummer">1449110</meta:user-defined>
    <meta:user-defined meta:name="DCTERMS.alternative">Nadere regels locaties inzamelvoorzieningen huishoudelijke afvalstoffen gemeente Dinkelland 2025</meta:user-defined>
    <dc:language>nl</dc:language>
    <meta:user-defined meta:name="OVERHEIDop.locatietype/OVERHEIDop.gebiedsmarkering">Gemeente</meta:user-defined>
    <meta:user-defined meta:name="DC.title">Nadere regels locaties inzamelvoorzieningen gemeente Dinkelland</meta:user-defined>
    <meta:user-defined meta:name="DCTERMS.W3CDTF/DCTERMS.available">2025-11-25</meta:user-defined>
    <meta:user-defined meta:name="DCTERMS.W3CDTF/OVERHEIDop.jaargang">2025</meta:user-defined>
    <meta:user-defined meta:name="OVERHEIDop.publicationIssue">506705</meta:user-defined>
    <meta:user-defined meta:name="OVERHEIDop.betreftRegeling">CVDR747472_1</meta:user-defined>
    <meta:user-defined meta:name="xs:date/OVERHEIDop.startdatum">2025-11-26</meta:user-defined>
    <meta:user-defined meta:name="OVERHEIDop.GmbID/DC.identifier">gmb-2025-506705</meta:user-defined>
    <meta:user-defined meta:name="OVERHEIDop.versieInformatie"/>
  </office:meta>
</office:document-meta>
</file>