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marwei 1, 8501 RA Joure: Verlenging beslistermijn aangevraagde omgevingsvergunning uitbreiden van de woning en aanpassen van de gevels. (Z.8198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Westermarwei 1, 8501 RA Joure </text:span>
          </text:p>
            <text:p text:style-name="common-al">Op 03-02-2025 heeft de gemeente de beslistermijn voor een aangevraagde omgevingsvergunning voor de Westermarwei 1, 8501 RA Joure verlengd met maximaal zes weken. De uiterste datum waarop de gemeente een besluit moet nemen is nu 19-03-2025. De aanvraag betreft het uitbreiden van de woning en aanpassen van de gevels.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67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9802</meta:user-defined>
    <dc:language>nl</dc:language>
    <meta:user-defined meta:name="OVERHEIDop.locatietype/OVERHEIDop.gebiedsmarkering">Punt</meta:user-defined>
    <meta:user-defined meta:name="DC.title">Westermarwei 1, 8501 RA Joure: Verlenging beslistermijn aangevraagde omgevingsvergunning uitbreiden van de woning en aanpassen van de gevels. (Z.819802)</meta:user-defined>
    <meta:user-defined meta:name="DCTERMS.W3CDTF/DCTERMS.available">2025-02-06</meta:user-defined>
    <meta:user-defined meta:name="DCTERMS.W3CDTF/OVERHEIDop.jaargang">2025</meta:user-defined>
    <meta:user-defined meta:name="OVERHEIDop.publicationIssue">50670</meta:user-defined>
    <meta:user-defined meta:name="OVERHEIDop.GmbID/DC.identifier">gmb-2025-50670</meta:user-defined>
    <meta:user-defined meta:name="OVERHEIDop.versieInformatie"/>
  </office:meta>
</office:document-meta>
</file>