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Walbeeckstraat 32-H 1058C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met dakterras ter hoogte van de BG, een uitbouw met dakterras ter hoogte van de zolderverdieping en een berging in de tuin</text:p>
            <text:p text:style-name="common-al">Zaakadres: Van Walbeeckstraat 32-H 1058CS Amsterdam</text:p>
            <text:p text:style-name="common-al">Datum ontvangst: 12-12-2024</text:p>
            <text:p text:style-name="common-al">Zaaknummer: Z2024-041329</text:p>
            <text:p text:style-name="common-al">DSO-nummer: 20241212002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67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7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1329</meta:user-defined>
    <meta:user-defined meta:name="DCTERMS.abstract">realiseren van een uitbouw met dakterras ter hoogte van de BG, een uitbouw met dakterras ter hoogte van de zolderverdieping en een berging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an Walbeeckstraat 32-H 1058CS Amsterdam</meta:user-defined>
    <meta:user-defined meta:name="DCTERMS.W3CDTF/DCTERMS.available">2025-01-06</meta:user-defined>
    <meta:user-defined meta:name="DCTERMS.W3CDTF/OVERHEIDop.jaargang">2025</meta:user-defined>
    <meta:user-defined meta:name="OVERHEIDop.publicationIssue">5067</meta:user-defined>
    <meta:user-defined meta:name="OVERHEIDop.GmbID/DC.identifier">gmb-2025-5067</meta:user-defined>
    <meta:user-defined meta:name="OVERHEIDop.versieInformatie"/>
  </office:meta>
</office:document-meta>
</file>